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" style:parent-style-name="Обычный" style:family="paragraph">
      <style:paragraph-properties fo:text-align="justify" fo:text-indent="0.4923in"/>
    </style:style>
    <style:style style:name="T4" style:parent-style-name="Основнойшрифтабзаца" style:family="text">
      <style:text-properties style:font-name="Times New Roman" fo:font-size="12pt" style:font-size-asian="12pt"/>
    </style:style>
    <style:style style:name="T5" style:parent-style-name="Основнойшрифтабзаца" style:family="text">
      <style:text-properties style:font-name="Times New Roman" fo:font-size="12pt" style:font-size-asian="12pt"/>
    </style:style>
    <style:style style:name="T6" style:parent-style-name="Основнойшрифтабзаца" style:family="text">
      <style:text-properties style:font-name="Times New Roman" fo:font-size="12pt" style:font-size-asian="12pt"/>
    </style:style>
    <style:style style:name="P7" style:parent-style-name="Обычный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" style:parent-style-name="Основнойшрифтабзаца" style:family="text">
      <style:text-properties style:font-name="Times New Roman" fo:font-size="12pt" style:font-size-asian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" style:parent-style-name="Основнойшрифтабзаца" style:family="text">
      <style:text-properties style:font-name="Times New Roman" fo:font-size="12pt" style:font-size-asian="12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Times New Roman" fo:font-size="12pt" style:font-size-asian="12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P24" style:parent-style-name="Обычный" style:family="paragraph">
      <style:paragraph-properties fo:text-align="justify" fo:text-indent="0.4923in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P30" style:parent-style-name="Обычный" style:family="paragraph">
      <style:paragraph-properties fo:text-align="justify" fo:text-indent="0.4923in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text-indent="0.4923in"/>
    </style:style>
    <style:style style:name="P38" style:parent-style-name="Обычный" style:family="paragraph">
      <style:paragraph-properties fo:text-align="justify" fo:margin-bottom="0.0833in" fo:text-indent="0.4923in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color="#000000" fo:font-size="12pt" style:font-size-asian="12pt"/>
    </style:style>
    <style:style style:name="T41" style:parent-style-name="Основнойшрифтабзаца" style:family="text">
      <style:text-properties style:font-name="Times New Roman" fo:color="#000000" fo:font-size="12pt" style:font-size-asian="12pt"/>
    </style:style>
    <style:style style:name="T42" style:parent-style-name="Основнойшрифтабзаца" style:family="text">
      <style:text-properties style:font-name="Times New Roman" fo:color="#000000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P44" style:parent-style-name="Обычный" style:family="paragraph">
      <style:paragraph-properties fo:text-align="justify" fo:margin-bottom="0.0833in" fo:text-indent="0.4923in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P49" style:parent-style-name="Обычный" style:family="paragraph">
      <style:paragraph-properties fo:text-align="justify" fo:margin-bottom="0.0833in" fo:text-indent="0.4923in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P52" style:parent-style-name="Обычный" style:family="paragraph">
      <style:paragraph-properties fo:text-align="justify" fo:margin-bottom="0.0833in" fo:text-indent="0.4923in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P58" style:parent-style-name="Обычный" style:family="paragraph">
      <style:paragraph-properties fo:text-align="justify" fo:margin-bottom="0.0833in" fo:text-indent="0.4923in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P61" style:parent-style-name="Обычный" style:family="paragraph">
      <style:paragraph-properties fo:text-align="justify" fo:margin-bottom="0.0833in" fo:text-indent="0.4923in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P64" style:parent-style-name="Обычный" style:family="paragraph">
      <style:paragraph-properties fo:text-align="justify" fo:margin-bottom="0.0833in" fo:text-indent="0.4923in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68" style:parent-style-name="Основнойшрифтабзаца" style:family="text">
      <style:text-properties style:font-name="Times New Roman" fo:font-size="12pt" style:font-size-asian="12pt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P70" style:parent-style-name="Обычный" style:family="paragraph">
      <style:paragraph-properties fo:text-align="justify" fo:margin-bottom="0.0833in" fo:text-indent="0.4923in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P73" style:parent-style-name="Обычный" style:family="paragraph">
      <style:paragraph-properties fo:text-align="justify" fo:margin-bottom="0.0833in" fo:text-indent="0.4923in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P78" style:parent-style-name="Обычный" style:family="paragraph">
      <style:paragraph-properties fo:text-align="justify" fo:margin-bottom="0.0833in" fo:text-indent="0.4923in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P84" style:parent-style-name="Обычный" style:family="paragraph">
      <style:paragraph-properties fo:text-align="justify" fo:margin-bottom="0.0833in" fo:text-indent="0.4923in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P86" style:parent-style-name="Обычный" style:family="paragraph">
      <style:paragraph-properties fo:text-align="justify" fo:margin-bottom="0.0833in" fo:text-indent="0.4923in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color="#000000" fo:font-size="12pt" style:font-size-asian="12pt"/>
    </style:style>
    <style:style style:name="P91" style:parent-style-name="Обычный" style:family="paragraph">
      <style:paragraph-properties fo:text-align="justify" fo:margin-bottom="0.0833in" fo:text-indent="0.4923in"/>
    </style:style>
    <style:style style:name="T92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Мониторинг в образовательном пространстве лицея</text:span></text:p>
      <text:p text:style-name="P3"><text:span text:style-name="T4">Мониторинг во всех его уровнях, видах и формах уже давно стал неотъемлемой частью образовательного пространства любого образовательного<text:s/></text:span><text:span text:style-name="T5">учреждения. Наш лицей также <text:s text:c="2"/>стремится обеспечить нормальное функционирование и развитие образовательного процесса, достижение высокого качества образования, а также необходимый уровень мотивации, здоровья и развития обучающихся. Для этого и используются<text:s/></text:span><text:span text:style-name="T6">различные виды мониторинга. Мониторинг по здоровью, по питанию, психологический мониторинг, воспитательный.</text:span></text:p>
      <text:p text:style-name="P7"><text:span text:style-name="T8">Основная задача мониторинга</text:span><text:span text:style-name="T9"><text:s/>–<text:s/></text:span><text:span text:style-name="T10">непрерывное отслеживание состояния учебного процесса.</text:span><text:span text:style-name="T11"><text:s/></text:span></text:p>
      <text:p text:style-name="P12"><text:span text:style-name="T13">В процессе мониторинга выявляются следующие вопросы:</text:span></text:p>
      <text:p text:style-name="P14"><text:span text:style-name="T15">– достигае</text:span><text:span text:style-name="T16">тся ли цель образовательного процесса;</text:span></text:p>
      <text:p text:style-name="P17"><text:span text:style-name="T18">– существует ли положительная динамика в развитии учащегося по сравнению с предыдущими результатами диагностики;</text:span></text:p>
      <text:p text:style-name="P19"><text:span text:style-name="T20">– соответствует ли уровень требований и уровень сложности учебного материала учебным возможностям обучаю</text:span><text:span text:style-name="T21">щихся;</text:span></text:p>
      <text:p text:style-name="P22"><text:span text:style-name="T23">– существуют ли предпосылки для совершенствования работы учителя.</text:span></text:p>
      <text:p text:style-name="P24"/>
      <text:p text:style-name="P25"><text:span text:style-name="T26">Для того чтобы создать целостную систему внутреннего мониторинга всего образовательного <text:s/>процесса, позволяющую не только оценить работу ученика и учителя, но и целенаправленно планир</text:span><text:span text:style-name="T27">овать деятельность коллектива в лицее создано<text:s/></text:span><text:span text:style-name="T28">Положение о внутреннем мониторинге качества образования,</text:span><text:span text:style-name="T29"><text:s/>где определены цели, задачи, объекты мониторинга, направления, этапы, методы сбора и обработки информации.</text:span></text:p>
      <text:p text:style-name="P30"/>
      <text:p text:style-name="P31"><text:span text:style-name="T32"><text:s/>Самым важным, и я думаю, что все со мной сог</text:span><text:span text:style-name="T33">ласятся,</text:span><text:span text:style-name="T34"><text:s/></text:span><text:span text:style-name="T35">является мониторинг качества и<text:s/></text:span><text:span text:style-name="T36">уровня обученности наших обучающихся.</text:span></text:p>
      <text:p text:style-name="P37"/>
      <text:p text:style-name="P38"><text:span text:style-name="T39">Вводный этап внутреннего мониторинга качества образования, который мы проводим в сентябре. <text:s text:c="2"/>Д</text:span><text:span text:style-name="T40">ля того, чтобы оценить учебные достижения учащихся в определенной предметной област</text:span><text:span text:style-name="T41">и и правильность выбранных методик и технологий обучения, <text:s/>проводится  промежуточный контроль качества знаний учащихся ( декабрь). Итоговый контроль, промежуточная аттестация в переводных классах, <text:s/>позволяет учителям проанализировать результаты образовател</text:span><text:span text:style-name="T42">ьного процесса и успешность освоения учащимися программного материала на завершающемся этапе обучения.</text:span><text:span text:style-name="T43"><text:s text:c="2"/></text:span></text:p>
      <text:p text:style-name="P44"><text:span text:style-name="T45">На промежуточную аттестацию во 2-4 классах выносится не более двух предметов, в 5-8 классах – не более трех предметов из числа изучаемых с учетом плана</text:span><text:span text:style-name="T46"><text:s/>внутришкольного контроля. В 10 классах на промежуточную аттестацию в профильных классах выносятся 4 предмета, из них два предмета – обязательных: русский язык, математика, два в соответствии <text:s/>изучаемым профилем. Итоги и результаты мониторинга мы постоянно</text:span><text:span text:style-name="T47"><text:s/>рассматриваем на совещаниях при директоре, анализируем на заседаниях предметных комиссий. Особое внимание ежегодно уделяется выпускным классам (4,9,11) и профильным классам. Все мониторинговые исследования проходят в формате ЕГЭ и ОГЭ, ученики <text:s/>выпускных<text:s/></text:span><text:span text:style-name="T48">классов постоянно работают в бланках ГИА, отрабатывают правила заполнения до автоматизма.</text:span></text:p>
      <text:p text:style-name="P49"><text:span text:style-name="T50">Увидеть и проанализировать типичные ошибки в ответах, ошибки <text:s/>при заполнении бланков- главная задача учителя- предметника, в частности, и всей предметной комиссии в ц</text:span><text:span text:style-name="T51">елом.</text:span></text:p>
      <text:p text:style-name="P52"><text:span text:style-name="T53">Но самым главным показателем деятельности ОУ являются результаты внешнего мониторинга с использованием независимой оценки качества образования ведь<text:s/></text:span><text:span text:style-name="T54">внешний мониторинг</text:span><text:span text:style-name="T55"><text:s/>предполагает изучение результатов, а также анализ и оценку условий процесса образов</text:span><text:span text:style-name="T56">ания независимыми комиссиями, с использованием тестов для<text:s/></text:span><text:soft-page-break/><text:span text:style-name="T57">проведения экзаменов, контрольных срезов</text:span></text:p>
      <text:p text:style-name="P58"><text:span text:style-name="T59"><text:s/>на основе, например, муниципальных мониторингов по предметам (география, иностранный язык), всероссийских проверочных работ (4 классы) или государственной и</text:span><text:span text:style-name="T60">тоговой аттестации, о чем мы сегодня и говорим. Ведь, именно результаты на ГИА являются нашей главной оценкой, главным показателем нашей работы</text:span></text:p>
      <text:p text:style-name="P61"><text:span text:style-name="T62">Хочу отдельно остановиться на ВПР. В декабре 2015 года наши 49 обучающихся 4-х классов впервые приняли участие в</text:span><text:span text:style-name="T63"><text:s/>таком мониторинге. Результаты в общем неплохие, но есть дети, которые не справились с заданием <text:s/>по русскому языку (4человека). И я думаю, эти дети в <text:s/>дальнейшем будут иметь проблемы при подготовке к государственной аттестации. (слайды, графики, таблицы)</text:span></text:p>
      <text:p text:style-name="P64"><text:span text:style-name="T65">Я</text:span><text:span text:style-name="T66"><text:s/>считаю, что подготовка к ГИА должна начинаться не в 9 классе, а уже в начальной школе и продолжаться в среднем звене. При решении задач базового уровня по математике необыкновенно возросла роль устных вычислений и вычислений вообще, так как на экзамене не</text:span><text:span text:style-name="T67"><text:s/>разрешается использовать калькулятор и таблицы. <text:s/>Однако, устный счет как этап урока до сих пор применяется в основном в начальной школе или в 5-6 классах, имея своей главной целью отработку вычислительных навыков. <text:s/>Для достижения правильности и беглости у</text:span><text:span text:style-name="T68">стных вычислений, преобразований, решения задач в течение всех лет обучения в среднем звене на каждом уроке необходимо отводить 5-7 минут для проведения упражнений в устных вычислениях, предусмотренных программой каждого класса. Устные упражнения активизир</text:span><text:span text:style-name="T69">уют мыслительную деятельность учащихся, требуют осознанного усвоения учебного материала; при их выполнении развивается память, речь, внимание, быстрота реакции.</text:span></text:p>
      <text:p text:style-name="P70"><text:span text:style-name="T71">Именно на начальном этапе <text:s/>также важно вовремя выявить детей, которые требуют особого внимания,</text:span><text:span text:style-name="T72"><text:s/>не справляются с заданиями по многим предметам, требуют обследования на ПМПК. <text:s/>Такие дети есть, были и будут, необходимо <text:s/>работать в этом направлении, убеждать родителей.</text:span></text:p>
      <text:p text:style-name="P73"><text:span text:style-name="T74">Хочу подробнее остановиться на результатах нашего промежуточного этапа внутреннего м</text:span><text:span text:style-name="T75">ониторинга качества образования. А, конкретно, на результатах начальных <text:s/>классов</text:span><text:span text:style-name="T76"><text:s/>(</text:span><text:span text:style-name="T77">таблицы, фамилии).</text:span></text:p>
      <text:p text:style-name="P78"><text:span text:style-name="T79"><text:s/>Я хочу сказать о том, что найти индивиду</text:span><text:span text:style-name="T80">а</text:span><text:span text:style-name="T81">льный подход к каждому ребенку, выявить его слабые и сильные стороны проще</text:span><text:span text:style-name="T82">, когда учитель работает с ним<text:s/></text:span><text:span text:style-name="T83">ежедневно на протяжении 4-х лет.</text:span></text:p>
      <text:p text:style-name="P84"><text:span text:style-name="T85">И еще предложить вашему вниманию мониторинг образовательных достижений наших девятиклассников (с 3 по 9 класс)</text:span></text:p>
      <text:p text:style-name="P86"><text:span text:style-name="T87">В заключение хотелось бы еще раз подчеркнуть, что мониторинг как инструмент оценки качества образования позволяе</text:span><text:span text:style-name="T88">т контролировать учебно-воспитательный процесс, помогает представить успешность освоения отдельных предметов учащимися различных групп. Используя такой инструмент в работе, совместными усилиями <text:s/>можно своевременно и конкретно вносить необходимые поправки в</text:span><text:span text:style-name="T89"><text:s/>образовательный процесс,<text:s/></text:span><text:span text:style-name="T90">способствовать <text:s/>повышению качества знаний <text:s/>по отдельным предметам, классам, параллелям и лицея в целом.</text:span></text:p>
      <text:p text:style-name="P91"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иректор</meta:initial-creator>
    <dc:creator>Директор</dc:creator>
    <meta:creation-date>2016-01-29T13:44:00Z</meta:creation-date>
    <dc:date>2016-01-29T13:44:00Z</dc:date>
    <meta:template xlink:href="Normal" xlink:type="simple"/>
    <meta:editing-cycles>2</meta:editing-cycles>
    <meta:editing-duration>PT180S</meta:editing-duration>
    <meta:document-statistic meta:page-count="2" meta:paragraph-count="12" meta:word-count="924" meta:character-count="6184" meta:row-count="43" meta:non-whitespace-character-count="5272"/>
  </office:meta>
</office:document-meta>
</file>